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813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9" table:style-name="ce16">
            <text:p>2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3" table:style-name="ce17">
            <text:p>8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8802744487.439999" table:style-name="ce20">
            <text:p>28802744487,4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20001:15</text:p>
          </table:table-cell>
          <table:covered-table-cell/>
          <table:table-cell office:value-type="float" office:value="22088.43" table:style-name="ce20">
            <text:p>22088,4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20001:273</text:p>
          </table:table-cell>
          <table:covered-table-cell/>
          <table:table-cell office:value-type="float" office:value="11671.92" table:style-name="ce20">
            <text:p>11671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10:256</text:p>
          </table:table-cell>
          <table:covered-table-cell/>
          <table:table-cell office:value-type="float" office:value="666320" table:style-name="ce20">
            <text:p>66632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800002:65</text:p>
          </table:table-cell>
          <table:covered-table-cell/>
          <table:table-cell office:value-type="float" office:value="148421" table:style-name="ce20">
            <text:p>148421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7:351</text:p>
          </table:table-cell>
          <table:covered-table-cell/>
          <table:table-cell office:value-type="float" office:value="797883.33" table:style-name="ce20">
            <text:p>797883,3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327</text:p>
          </table:table-cell>
          <table:covered-table-cell/>
          <table:table-cell office:value-type="float" office:value="2288.48" table:style-name="ce20">
            <text:p>2288,4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328</text:p>
          </table:table-cell>
          <table:covered-table-cell/>
          <table:table-cell office:value-type="float" office:value="5435.14" table:style-name="ce20">
            <text:p>5435,1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4065</text:p>
          </table:table-cell>
          <table:covered-table-cell/>
          <table:table-cell office:value-type="float" office:value="2288.48" table:style-name="ce20">
            <text:p>2288,4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06001:512</text:p>
          </table:table-cell>
          <table:covered-table-cell/>
          <table:table-cell office:value-type="float" office:value="17706" table:style-name="ce20">
            <text:p>17706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4:104</text:p>
          </table:table-cell>
          <table:covered-table-cell/>
          <table:table-cell office:value-type="float" office:value="101363.4" table:style-name="ce20">
            <text:p>101363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4:105</text:p>
          </table:table-cell>
          <table:covered-table-cell/>
          <table:table-cell office:value-type="float" office:value="67825.88" table:style-name="ce20">
            <text:p>67825,8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4:131</text:p>
          </table:table-cell>
          <table:covered-table-cell/>
          <table:table-cell office:value-type="float" office:value="304590.76" table:style-name="ce20">
            <text:p>304590,7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4:132</text:p>
          </table:table-cell>
          <table:covered-table-cell/>
          <table:table-cell office:value-type="float" office:value="151169.12" table:style-name="ce20">
            <text:p>151169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4:133</text:p>
          </table:table-cell>
          <table:covered-table-cell/>
          <table:table-cell office:value-type="float" office:value="191964.76" table:style-name="ce20">
            <text:p>191964,7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4:134</text:p>
          </table:table-cell>
          <table:covered-table-cell/>
          <table:table-cell office:value-type="float" office:value="227003.96" table:style-name="ce20">
            <text:p>227003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4:136</text:p>
          </table:table-cell>
          <table:covered-table-cell/>
          <table:table-cell office:value-type="float" office:value="226503.4" table:style-name="ce20">
            <text:p>226503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4:17</text:p>
          </table:table-cell>
          <table:covered-table-cell/>
          <table:table-cell office:value-type="float" office:value="748337.2" table:style-name="ce20">
            <text:p>748337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4:20</text:p>
          </table:table-cell>
          <table:covered-table-cell/>
          <table:table-cell office:value-type="float" office:value="342883.6" table:style-name="ce20">
            <text:p>342883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4:21</text:p>
          </table:table-cell>
          <table:covered-table-cell/>
          <table:table-cell office:value-type="float" office:value="374919.44" table:style-name="ce20">
            <text:p>374919,4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04:23</text:p>
          </table:table-cell>
          <table:covered-table-cell/>
          <table:table-cell office:value-type="float" office:value="389435.68" table:style-name="ce20">
            <text:p>389435,6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04:24</text:p>
          </table:table-cell>
          <table:covered-table-cell/>
          <table:table-cell office:value-type="float" office:value="156925.56" table:style-name="ce20">
            <text:p>156925,5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04:25</text:p>
          </table:table-cell>
          <table:covered-table-cell/>
          <table:table-cell office:value-type="float" office:value="319857.84000000003" table:style-name="ce20">
            <text:p>319857,8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4:28</text:p>
          </table:table-cell>
          <table:covered-table-cell/>
          <table:table-cell office:value-type="float" office:value="192965.88" table:style-name="ce20">
            <text:p>192965,8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4:29</text:p>
          </table:table-cell>
          <table:covered-table-cell/>
          <table:table-cell office:value-type="float" office:value="195468.68" table:style-name="ce20">
            <text:p>195468,6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04:30</text:p>
          </table:table-cell>
          <table:covered-table-cell/>
          <table:table-cell office:value-type="float" office:value="192715.6" table:style-name="ce20">
            <text:p>192715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100004:32</text:p>
          </table:table-cell>
          <table:covered-table-cell/>
          <table:table-cell office:value-type="float" office:value="825673.72" table:style-name="ce20">
            <text:p>825673,7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100004:340</text:p>
          </table:table-cell>
          <table:covered-table-cell/>
          <table:table-cell office:value-type="float" office:value="161680.88" table:style-name="ce20">
            <text:p>161680,8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100004:52</text:p>
          </table:table-cell>
          <table:covered-table-cell/>
          <table:table-cell office:value-type="float" office:value="159178.07999999999" table:style-name="ce20">
            <text:p>159178,0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100004:53</text:p>
          </table:table-cell>
          <table:covered-table-cell/>
          <table:table-cell office:value-type="float" office:value="298333.76" table:style-name="ce20">
            <text:p>298333,7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100004:54</text:p>
          </table:table-cell>
          <table:covered-table-cell/>
          <table:table-cell office:value-type="float" office:value="212487.72" table:style-name="ce20">
            <text:p>212487,7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100004:56</text:p>
          </table:table-cell>
          <table:covered-table-cell/>
          <table:table-cell office:value-type="float" office:value="163933.4" table:style-name="ce20">
            <text:p>163933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6100004:60</text:p>
          </table:table-cell>
          <table:covered-table-cell/>
          <table:table-cell office:value-type="float" office:value="128894.2" table:style-name="ce20">
            <text:p>128894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6100004:61</text:p>
          </table:table-cell>
          <table:covered-table-cell/>
          <table:table-cell office:value-type="float" office:value="360152.92" table:style-name="ce20">
            <text:p>360152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100004:63</text:p>
          </table:table-cell>
          <table:covered-table-cell/>
          <table:table-cell office:value-type="float" office:value="161180.32" table:style-name="ce20">
            <text:p>161180,3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100004:65</text:p>
          </table:table-cell>
          <table:covered-table-cell/>
          <table:table-cell office:value-type="float" office:value="386932.88" table:style-name="ce20">
            <text:p>386932,8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6100004:69</text:p>
          </table:table-cell>
          <table:covered-table-cell/>
          <table:table-cell office:value-type="float" office:value="176697.68" table:style-name="ce20">
            <text:p>176697,6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6100004:72</text:p>
          </table:table-cell>
          <table:covered-table-cell/>
          <table:table-cell office:value-type="float" office:value="241520.2" table:style-name="ce20">
            <text:p>241520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100004:74</text:p>
          </table:table-cell>
          <table:covered-table-cell/>
          <table:table-cell office:value-type="float" office:value="376921.68" table:style-name="ce20">
            <text:p>376921,6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100004:75</text:p>
          </table:table-cell>
          <table:covered-table-cell/>
          <table:table-cell office:value-type="float" office:value="371165.24" table:style-name="ce20">
            <text:p>371165,2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6100004:76</text:p>
          </table:table-cell>
          <table:covered-table-cell/>
          <table:table-cell office:value-type="float" office:value="305591.88" table:style-name="ce20">
            <text:p>305591,8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6100004:77</text:p>
          </table:table-cell>
          <table:covered-table-cell/>
          <table:table-cell office:value-type="float" office:value="524586.88" table:style-name="ce20">
            <text:p>524586,8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6100004:81</text:p>
          </table:table-cell>
          <table:covered-table-cell/>
          <table:table-cell office:value-type="float" office:value="384930.64" table:style-name="ce20">
            <text:p>384930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6100004:82</text:p>
          </table:table-cell>
          <table:covered-table-cell/>
          <table:table-cell office:value-type="float" office:value="425225.72" table:style-name="ce20">
            <text:p>425225,7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6100004:83</text:p>
          </table:table-cell>
          <table:covered-table-cell/>
          <table:table-cell office:value-type="float" office:value="615688.80000000005" table:style-name="ce20">
            <text:p>615688,8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6100004:84</text:p>
          </table:table-cell>
          <table:covered-table-cell/>
          <table:table-cell office:value-type="float" office:value="136402.6" table:style-name="ce20">
            <text:p>136402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6100004:85</text:p>
          </table:table-cell>
          <table:covered-table-cell/>
          <table:table-cell office:value-type="float" office:value="194217.28" table:style-name="ce20">
            <text:p>194217,2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6100004:86</text:p>
          </table:table-cell>
          <table:covered-table-cell/>
          <table:table-cell office:value-type="float" office:value="340631.08" table:style-name="ce20">
            <text:p>340631,0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6200007:1</text:p>
          </table:table-cell>
          <table:covered-table-cell/>
          <table:table-cell office:value-type="float" office:value="105987.13" table:style-name="ce20">
            <text:p>105987,1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6200007:109</text:p>
          </table:table-cell>
          <table:covered-table-cell/>
          <table:table-cell office:value-type="float" office:value="354624.93" table:style-name="ce20">
            <text:p>354624,9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6200007:11</text:p>
          </table:table-cell>
          <table:covered-table-cell/>
          <table:table-cell office:value-type="float" office:value="252009.16" table:style-name="ce20">
            <text:p>252009,1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6200007:110</text:p>
          </table:table-cell>
          <table:covered-table-cell/>
          <table:table-cell office:value-type="float" office:value="157189.66" table:style-name="ce20">
            <text:p>157189,6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6200007:116</text:p>
          </table:table-cell>
          <table:covered-table-cell/>
          <table:table-cell office:value-type="float" office:value="244002.18" table:style-name="ce20">
            <text:p>244002,1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6200007:121</text:p>
          </table:table-cell>
          <table:covered-table-cell/>
          <table:table-cell office:value-type="float" office:value="204810.12" table:style-name="ce20">
            <text:p>204810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6200007:122</text:p>
          </table:table-cell>
          <table:covered-table-cell/>
          <table:table-cell office:value-type="float" office:value="175942.85" table:style-name="ce20">
            <text:p>175942,8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6200007:13</text:p>
          </table:table-cell>
          <table:covered-table-cell/>
          <table:table-cell office:value-type="float" office:value="127268.84" table:style-name="ce20">
            <text:p>127268,8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6200007:16</text:p>
          </table:table-cell>
          <table:covered-table-cell/>
          <table:table-cell office:value-type="float" office:value="179735.63" table:style-name="ce20">
            <text:p>179735,6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6200007:17</text:p>
          </table:table-cell>
          <table:covered-table-cell/>
          <table:table-cell office:value-type="float" office:value="203335.15" table:style-name="ce20">
            <text:p>203335,1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6200007:21</text:p>
          </table:table-cell>
          <table:covered-table-cell/>
          <table:table-cell office:value-type="float" office:value="188164.03" table:style-name="ce20">
            <text:p>188164,0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6200007:27</text:p>
          </table:table-cell>
          <table:covered-table-cell/>
          <table:table-cell office:value-type="float" office:value="167093.03" table:style-name="ce20">
            <text:p>167093,0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6200007:3</text:p>
          </table:table-cell>
          <table:covered-table-cell/>
          <table:table-cell office:value-type="float" office:value="111044.17" table:style-name="ce20">
            <text:p>111044,1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6200007:36</text:p>
          </table:table-cell>
          <table:covered-table-cell/>
          <table:table-cell office:value-type="float" office:value="126215.29" table:style-name="ce20">
            <text:p>126215,2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6200007:39</text:p>
          </table:table-cell>
          <table:covered-table-cell/>
          <table:table-cell office:value-type="float" office:value="362631.91" table:style-name="ce20">
            <text:p>362631,9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6200007:4</text:p>
          </table:table-cell>
          <table:covered-table-cell/>
          <table:table-cell office:value-type="float" office:value="210499.29" table:style-name="ce20">
            <text:p>210499,2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6200007:40</text:p>
          </table:table-cell>
          <table:covered-table-cell/>
          <table:table-cell office:value-type="float" office:value="161403.85999999999" table:style-name="ce20">
            <text:p>161403,8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6200007:41</text:p>
          </table:table-cell>
          <table:covered-table-cell/>
          <table:table-cell office:value-type="float" office:value="162246.70000000001" table:style-name="ce20">
            <text:p>162246,7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6200007:43</text:p>
          </table:table-cell>
          <table:covered-table-cell/>
          <table:table-cell office:value-type="float" office:value="161825.28" table:style-name="ce20">
            <text:p>161825,2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6200007:44</text:p>
          </table:table-cell>
          <table:covered-table-cell/>
          <table:table-cell office:value-type="float" office:value="169621.55" table:style-name="ce20">
            <text:p>169621,5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6200007:47</text:p>
          </table:table-cell>
          <table:covered-table-cell/>
          <table:table-cell office:value-type="float" office:value="220824.08" table:style-name="ce20">
            <text:p>220824,0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6200007:48</text:p>
          </table:table-cell>
          <table:covered-table-cell/>
          <table:table-cell office:value-type="float" office:value="115469.08" table:style-name="ce20">
            <text:p>115469,0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6200007:49</text:p>
          </table:table-cell>
          <table:covered-table-cell/>
          <table:table-cell office:value-type="float" office:value="103037.19" table:style-name="ce20">
            <text:p>103037,1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6200007:50</text:p>
          </table:table-cell>
          <table:covered-table-cell/>
          <table:table-cell office:value-type="float" office:value="101351.51" table:style-name="ce20">
            <text:p>101351,5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6200007:51</text:p>
          </table:table-cell>
          <table:covered-table-cell/>
          <table:table-cell office:value-type="float" office:value="99665.83" table:style-name="ce20">
            <text:p>99665,8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6200007:53</text:p>
          </table:table-cell>
          <table:covered-table-cell/>
          <table:table-cell office:value-type="float" office:value="73537.789999999994" table:style-name="ce20">
            <text:p>73537,7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6200007:55</text:p>
          </table:table-cell>
          <table:covered-table-cell/>
          <table:table-cell office:value-type="float" office:value="110412.04" table:style-name="ce20">
            <text:p>110412,0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6200007:56</text:p>
          </table:table-cell>
          <table:covered-table-cell/>
          <table:table-cell office:value-type="float" office:value="128954.52" table:style-name="ce20">
            <text:p>128954,5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6200007:6</text:p>
          </table:table-cell>
          <table:covered-table-cell/>
          <table:table-cell office:value-type="float" office:value="334186.06" table:style-name="ce20">
            <text:p>334186,0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6200007:61</text:p>
          </table:table-cell>
          <table:covered-table-cell/>
          <table:table-cell office:value-type="float" office:value="173625.04" table:style-name="ce20">
            <text:p>173625,0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6200007:62</text:p>
          </table:table-cell>
          <table:covered-table-cell/>
          <table:table-cell office:value-type="float" office:value="147075.57999999999" table:style-name="ce20">
            <text:p>147075,5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6200007:63</text:p>
          </table:table-cell>
          <table:covered-table-cell/>
          <table:table-cell office:value-type="float" office:value="304897.37" table:style-name="ce20">
            <text:p>304897,3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6200007:65</text:p>
          </table:table-cell>
          <table:covered-table-cell/>
          <table:table-cell office:value-type="float" office:value="328075.46999999997" table:style-name="ce20">
            <text:p>328075,4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6200007:68</text:p>
          </table:table-cell>
          <table:covered-table-cell/>
          <table:table-cell office:value-type="float" office:value="175100.01" table:style-name="ce20">
            <text:p>175100,0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6200007:70</text:p>
          </table:table-cell>
          <table:covered-table-cell/>
          <table:table-cell office:value-type="float" office:value="66584.36" table:style-name="ce20">
            <text:p>66584,3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6200007:72</text:p>
          </table:table-cell>
          <table:covered-table-cell/>
          <table:table-cell office:value-type="float" office:value="203545.86" table:style-name="ce20">
            <text:p>203545,8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6200007:73</text:p>
          </table:table-cell>
          <table:covered-table-cell/>
          <table:table-cell office:value-type="float" office:value="140754.28" table:style-name="ce20">
            <text:p>140754,2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6200007:76</text:p>
          </table:table-cell>
          <table:covered-table-cell/>
          <table:table-cell office:value-type="float" office:value="161614.57" table:style-name="ce20">
            <text:p>161614,5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6200007:77</text:p>
          </table:table-cell>
          <table:covered-table-cell/>
          <table:table-cell office:value-type="float" office:value="79859.09" table:style-name="ce20">
            <text:p>79859,0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6200007:80</text:p>
          </table:table-cell>
          <table:covered-table-cell/>
          <table:table-cell office:value-type="float" office:value="136118.66" table:style-name="ce20">
            <text:p>136118,6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6200007:85</text:p>
          </table:table-cell>
          <table:covered-table-cell/>
          <table:table-cell office:value-type="float" office:value="111887.01" table:style-name="ce20">
            <text:p>111887,0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6200007:86</text:p>
          </table:table-cell>
          <table:covered-table-cell/>
          <table:table-cell office:value-type="float" office:value="181421.31" table:style-name="ce20">
            <text:p>181421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6200007:94</text:p>
          </table:table-cell>
          <table:covered-table-cell/>
          <table:table-cell office:value-type="float" office:value="125583.16" table:style-name="ce20">
            <text:p>125583,1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6200007:96</text:p>
          </table:table-cell>
          <table:covered-table-cell/>
          <table:table-cell office:value-type="float" office:value="151711.20000000001" table:style-name="ce20">
            <text:p>151711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8:0101019:291</text:p>
          </table:table-cell>
          <table:covered-table-cell/>
          <table:table-cell office:value-type="float" office:value="239660.77" table:style-name="ce20">
            <text:p>239660,7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8:0102006:271</text:p>
          </table:table-cell>
          <table:covered-table-cell/>
          <table:table-cell office:value-type="float" office:value="51780" table:style-name="ce20">
            <text:p>5178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0:0000000:4809</text:p>
          </table:table-cell>
          <table:covered-table-cell/>
          <table:table-cell office:value-type="float" office:value="371833.47" table:style-name="ce20">
            <text:p>371833,4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0:0000000:4810</text:p>
          </table:table-cell>
          <table:covered-table-cell/>
          <table:table-cell office:value-type="float" office:value="182553.9" table:style-name="ce20">
            <text:p>182553,9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0:1000046:575</text:p>
          </table:table-cell>
          <table:covered-table-cell/>
          <table:table-cell office:value-type="float" office:value="7499.38" table:style-name="ce20">
            <text:p>7499,3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0:4800010:258</text:p>
          </table:table-cell>
          <table:covered-table-cell/>
          <table:table-cell office:value-type="float" office:value="8006.75" table:style-name="ce20">
            <text:p>8006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1:2100001:18</text:p>
          </table:table-cell>
          <table:covered-table-cell/>
          <table:table-cell office:value-type="float" office:value="708150" table:style-name="ce20">
            <text:p>70815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1:2100003:5</text:p>
          </table:table-cell>
          <table:covered-table-cell/>
          <table:table-cell office:value-type="float" office:value="559721.76" table:style-name="ce20">
            <text:p>559721,7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1:2100006:115</text:p>
          </table:table-cell>
          <table:covered-table-cell/>
          <table:table-cell office:value-type="float" office:value="122226.69" table:style-name="ce20">
            <text:p>122226,6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2:0100005:194</text:p>
          </table:table-cell>
          <table:covered-table-cell/>
          <table:table-cell office:value-type="float" office:value="403215" table:style-name="ce20">
            <text:p>403215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4001:378</text:p>
          </table:table-cell>
          <table:covered-table-cell/>
          <table:table-cell office:value-type="float" office:value="19330297.420000002" table:style-name="ce20">
            <text:p>19330297,4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9103:2</text:p>
          </table:table-cell>
          <table:covered-table-cell/>
          <table:table-cell office:value-type="float" office:value="300673.21999999997" table:style-name="ce20">
            <text:p>300673,2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20052:10</text:p>
          </table:table-cell>
          <table:covered-table-cell/>
          <table:table-cell office:value-type="float" office:value="383891.96" table:style-name="ce20">
            <text:p>383891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20052:12</text:p>
          </table:table-cell>
          <table:covered-table-cell/>
          <table:table-cell office:value-type="float" office:value="316991.25" table:style-name="ce20">
            <text:p>316991,2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20052:23</text:p>
          </table:table-cell>
          <table:covered-table-cell/>
          <table:table-cell office:value-type="float" office:value="374443.36" table:style-name="ce20">
            <text:p>374443,3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20052:27</text:p>
          </table:table-cell>
          <table:covered-table-cell/>
          <table:table-cell office:value-type="float" office:value="247757.04" table:style-name="ce20">
            <text:p>247757,0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20052:3</text:p>
          </table:table-cell>
          <table:covered-table-cell/>
          <table:table-cell office:value-type="float" office:value="373416.75" table:style-name="ce20">
            <text:p>373416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20052:7</text:p>
          </table:table-cell>
          <table:covered-table-cell/>
          <table:table-cell office:value-type="float" office:value="323010.59999999998" table:style-name="ce20">
            <text:p>323010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20053:6</text:p>
          </table:table-cell>
          <table:covered-table-cell/>
          <table:table-cell office:value-type="float" office:value="324144" table:style-name="ce20">
            <text:p>324144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20053:8</text:p>
          </table:table-cell>
          <table:covered-table-cell/>
          <table:table-cell office:value-type="float" office:value="187236" table:style-name="ce20">
            <text:p>187236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40003:35</text:p>
          </table:table-cell>
          <table:covered-table-cell/>
          <table:table-cell office:value-type="float" office:value="242141.94" table:style-name="ce20">
            <text:p>242141,9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130002:15</text:p>
          </table:table-cell>
          <table:covered-table-cell/>
          <table:table-cell office:value-type="float" office:value="204689.4" table:style-name="ce20">
            <text:p>204689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130002:2</text:p>
          </table:table-cell>
          <table:covered-table-cell/>
          <table:table-cell office:value-type="float" office:value="157561.60000000001" table:style-name="ce20">
            <text:p>157561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130002:49</text:p>
          </table:table-cell>
          <table:covered-table-cell/>
          <table:table-cell office:value-type="float" office:value="193786.7" table:style-name="ce20">
            <text:p>193786,7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130002:55</text:p>
          </table:table-cell>
          <table:covered-table-cell/>
          <table:table-cell office:value-type="float" office:value="117995.35" table:style-name="ce20">
            <text:p>117995,3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130002:60</text:p>
          </table:table-cell>
          <table:covered-table-cell/>
          <table:table-cell office:value-type="float" office:value="175674.15" table:style-name="ce20">
            <text:p>175674,1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130002:89</text:p>
          </table:table-cell>
          <table:covered-table-cell/>
          <table:table-cell office:value-type="float" office:value="263775" table:style-name="ce20">
            <text:p>263775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750001:1</text:p>
          </table:table-cell>
          <table:covered-table-cell/>
          <table:table-cell office:value-type="float" office:value="255912.62" table:style-name="ce20">
            <text:p>255912,6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750001:17</text:p>
          </table:table-cell>
          <table:covered-table-cell/>
          <table:table-cell office:value-type="float" office:value="174871.38" table:style-name="ce20">
            <text:p>174871,3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750001:18</text:p>
          </table:table-cell>
          <table:covered-table-cell/>
          <table:table-cell office:value-type="float" office:value="266682.21999999997" table:style-name="ce20">
            <text:p>266682,2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750001:9</text:p>
          </table:table-cell>
          <table:covered-table-cell/>
          <table:table-cell office:value-type="float" office:value="215257.38" table:style-name="ce20">
            <text:p>215257,3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750005:11</text:p>
          </table:table-cell>
          <table:covered-table-cell/>
          <table:table-cell office:value-type="float" office:value="587347.06000000006" table:style-name="ce20">
            <text:p>587347,0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750005:2</text:p>
          </table:table-cell>
          <table:covered-table-cell/>
          <table:table-cell office:value-type="float" office:value="319049.40000000002" table:style-name="ce20">
            <text:p>319049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750005:22</text:p>
          </table:table-cell>
          <table:covered-table-cell/>
          <table:table-cell office:value-type="float" office:value="538345.38" table:style-name="ce20">
            <text:p>538345,3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750005:3</text:p>
          </table:table-cell>
          <table:covered-table-cell/>
          <table:table-cell office:value-type="float" office:value="261566.66" table:style-name="ce20">
            <text:p>261566,6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750005:8</text:p>
          </table:table-cell>
          <table:covered-table-cell/>
          <table:table-cell office:value-type="float" office:value="370070.38" table:style-name="ce20">
            <text:p>370070,3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1013:2053</text:p>
          </table:table-cell>
          <table:covered-table-cell/>
          <table:table-cell office:value-type="float" office:value="943692.48" table:style-name="ce20">
            <text:p>943692,4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2002:563</text:p>
          </table:table-cell>
          <table:covered-table-cell/>
          <table:table-cell office:value-type="float" office:value="896437.23" table:style-name="ce20">
            <text:p>896437,2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2002:564</text:p>
          </table:table-cell>
          <table:covered-table-cell/>
          <table:table-cell office:value-type="float" office:value="804862.8" table:style-name="ce20">
            <text:p>804862,8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2005:1797</text:p>
          </table:table-cell>
          <table:covered-table-cell/>
          <table:table-cell office:value-type="float" office:value="1097109.46" table:style-name="ce20">
            <text:p>1097109,4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2005:262</text:p>
          </table:table-cell>
          <table:covered-table-cell/>
          <table:table-cell office:value-type="float" office:value="660685.65" table:style-name="ce20">
            <text:p>660685,6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2005:279</text:p>
          </table:table-cell>
          <table:covered-table-cell/>
          <table:table-cell office:value-type="float" office:value="1203688.42" table:style-name="ce20">
            <text:p>1203688,4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2005:71</text:p>
          </table:table-cell>
          <table:covered-table-cell/>
          <table:table-cell office:value-type="float" office:value="706594.2" table:style-name="ce20">
            <text:p>706594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2005:72</text:p>
          </table:table-cell>
          <table:covered-table-cell/>
          <table:table-cell office:value-type="float" office:value="901541.48" table:style-name="ce20">
            <text:p>901541,4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2005:943</text:p>
          </table:table-cell>
          <table:covered-table-cell/>
          <table:table-cell office:value-type="float" office:value="933657.59999999998" table:style-name="ce20">
            <text:p>933657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2005:980</text:p>
          </table:table-cell>
          <table:covered-table-cell/>
          <table:table-cell office:value-type="float" office:value="751276" table:style-name="ce20">
            <text:p>751276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2008:511</text:p>
          </table:table-cell>
          <table:covered-table-cell/>
          <table:table-cell office:value-type="float" office:value="747281.48" table:style-name="ce20">
            <text:p>747281,4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2011:693</text:p>
          </table:table-cell>
          <table:covered-table-cell/>
          <table:table-cell office:value-type="float" office:value="82891.62" table:style-name="ce20">
            <text:p>82891,6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2011:96</text:p>
          </table:table-cell>
          <table:covered-table-cell/>
          <table:table-cell office:value-type="float" office:value="1366302.99" table:style-name="ce20">
            <text:p>136630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501003:165</text:p>
          </table:table-cell>
          <table:covered-table-cell/>
          <table:table-cell office:value-type="float" office:value="280826.03999999998" table:style-name="ce20">
            <text:p>280826,0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501003:68</text:p>
          </table:table-cell>
          <table:covered-table-cell/>
          <table:table-cell office:value-type="float" office:value="300861.96000000002" table:style-name="ce20">
            <text:p>300861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601011:1747</text:p>
          </table:table-cell>
          <table:covered-table-cell/>
          <table:table-cell office:value-type="float" office:value="330808" table:style-name="ce20">
            <text:p>330808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601011:1748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1601015:496</text:p>
          </table:table-cell>
          <table:covered-table-cell/>
          <table:table-cell office:value-type="float" office:value="670424.13" table:style-name="ce20">
            <text:p>670424,1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2601010:34</text:p>
          </table:table-cell>
          <table:covered-table-cell/>
          <table:table-cell office:value-type="float" office:value="148082.32999999999" table:style-name="ce20">
            <text:p>148082,3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2601010:35</text:p>
          </table:table-cell>
          <table:covered-table-cell/>
          <table:table-cell office:value-type="float" office:value="130969.58" table:style-name="ce20">
            <text:p>130969,5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2601010:41</text:p>
          </table:table-cell>
          <table:covered-table-cell/>
          <table:table-cell office:value-type="float" office:value="388117.17" table:style-name="ce20">
            <text:p>388117,1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2601010:62</text:p>
          </table:table-cell>
          <table:covered-table-cell/>
          <table:table-cell office:value-type="float" office:value="394962.27" table:style-name="ce20">
            <text:p>394962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2601010:64</text:p>
          </table:table-cell>
          <table:covered-table-cell/>
          <table:table-cell office:value-type="float" office:value="395418.61" table:style-name="ce20">
            <text:p>395418,6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4001003:180</text:p>
          </table:table-cell>
          <table:covered-table-cell/>
          <table:table-cell office:value-type="float" office:value="176382" table:style-name="ce20">
            <text:p>176382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101005:156</text:p>
          </table:table-cell>
          <table:covered-table-cell/>
          <table:table-cell office:value-type="float" office:value="502951.12" table:style-name="ce20">
            <text:p>502951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101006:100</text:p>
          </table:table-cell>
          <table:covered-table-cell/>
          <table:table-cell office:value-type="float" office:value="51452.800000000003" table:style-name="ce20">
            <text:p>51452,8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101006:108</text:p>
          </table:table-cell>
          <table:covered-table-cell/>
          <table:table-cell office:value-type="float" office:value="489123.18" table:style-name="ce20">
            <text:p>489123,1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101006:118</text:p>
          </table:table-cell>
          <table:covered-table-cell/>
          <table:table-cell office:value-type="float" office:value="277201.96000000002" table:style-name="ce20">
            <text:p>277201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101006:12</text:p>
          </table:table-cell>
          <table:covered-table-cell/>
          <table:table-cell office:value-type="float" office:value="186194.82" table:style-name="ce20">
            <text:p>186194,8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101006:129</text:p>
          </table:table-cell>
          <table:covered-table-cell/>
          <table:table-cell office:value-type="float" office:value="228321.8" table:style-name="ce20">
            <text:p>228321,8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101006:13</text:p>
          </table:table-cell>
          <table:covered-table-cell/>
          <table:table-cell office:value-type="float" office:value="197771.7" table:style-name="ce20">
            <text:p>197771,7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101006:133</text:p>
          </table:table-cell>
          <table:covered-table-cell/>
          <table:table-cell office:value-type="float" office:value="193269.58" table:style-name="ce20">
            <text:p>193269,5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101006:138</text:p>
          </table:table-cell>
          <table:covered-table-cell/>
          <table:table-cell office:value-type="float" office:value="298426.23999999999" table:style-name="ce20">
            <text:p>298426,2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101006:141</text:p>
          </table:table-cell>
          <table:covered-table-cell/>
          <table:table-cell office:value-type="float" office:value="248902.92" table:style-name="ce20">
            <text:p>248902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101006:15</text:p>
          </table:table-cell>
          <table:covered-table-cell/>
          <table:table-cell office:value-type="float" office:value="267232.98" table:style-name="ce20">
            <text:p>267232,9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101006:16</text:p>
          </table:table-cell>
          <table:covered-table-cell/>
          <table:table-cell office:value-type="float" office:value="126702.52" table:style-name="ce20">
            <text:p>126702,5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101006:2</text:p>
          </table:table-cell>
          <table:covered-table-cell/>
          <table:table-cell office:value-type="float" office:value="264660.34000000003" table:style-name="ce20">
            <text:p>264660,3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101006:25</text:p>
          </table:table-cell>
          <table:covered-table-cell/>
          <table:table-cell office:value-type="float" office:value="269484.03999999998" table:style-name="ce20">
            <text:p>269484,0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101006:26</text:p>
          </table:table-cell>
          <table:covered-table-cell/>
          <table:table-cell office:value-type="float" office:value="216744.92" table:style-name="ce20">
            <text:p>216744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101006:27</text:p>
          </table:table-cell>
          <table:covered-table-cell/>
          <table:table-cell office:value-type="float" office:value="278488.28000000003" table:style-name="ce20">
            <text:p>278488,2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101006:29</text:p>
          </table:table-cell>
          <table:covered-table-cell/>
          <table:table-cell office:value-type="float" office:value="202273.82" table:style-name="ce20">
            <text:p>202273,8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101006:3</text:p>
          </table:table-cell>
          <table:covered-table-cell/>
          <table:table-cell office:value-type="float" office:value="167221.6" table:style-name="ce20">
            <text:p>167221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101006:30</text:p>
          </table:table-cell>
          <table:covered-table-cell/>
          <table:table-cell office:value-type="float" office:value="226713.9" table:style-name="ce20">
            <text:p>226713,9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101006:31</text:p>
          </table:table-cell>
          <table:covered-table-cell/>
          <table:table-cell office:value-type="float" office:value="239898.68" table:style-name="ce20">
            <text:p>239898,6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101006:35</text:p>
          </table:table-cell>
          <table:covered-table-cell/>
          <table:table-cell office:value-type="float" office:value="191018.52" table:style-name="ce20">
            <text:p>191018,5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101006:39</text:p>
          </table:table-cell>
          <table:covered-table-cell/>
          <table:table-cell office:value-type="float" office:value="132490.96" table:style-name="ce20">
            <text:p>132490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101006:47</text:p>
          </table:table-cell>
          <table:covered-table-cell/>
          <table:table-cell office:value-type="float" office:value="165613.70000000001" table:style-name="ce20">
            <text:p>165613,7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101006:48</text:p>
          </table:table-cell>
          <table:covered-table-cell/>
          <table:table-cell office:value-type="float" office:value="306144.15999999997" table:style-name="ce20">
            <text:p>306144,1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101006:58</text:p>
          </table:table-cell>
          <table:covered-table-cell/>
          <table:table-cell office:value-type="float" office:value="98081.9" table:style-name="ce20">
            <text:p>98081,9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101006:59</text:p>
          </table:table-cell>
          <table:covered-table-cell/>
          <table:table-cell office:value-type="float" office:value="104513.5" table:style-name="ce20">
            <text:p>104513,5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101006:6</text:p>
          </table:table-cell>
          <table:covered-table-cell/>
          <table:table-cell office:value-type="float" office:value="319650.52" table:style-name="ce20">
            <text:p>319650,5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101006:60</text:p>
          </table:table-cell>
          <table:covered-table-cell/>
          <table:table-cell office:value-type="float" office:value="180084.8" table:style-name="ce20">
            <text:p>180084,8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101006:68</text:p>
          </table:table-cell>
          <table:covered-table-cell/>
          <table:table-cell office:value-type="float" office:value="271413.52" table:style-name="ce20">
            <text:p>271413,5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101006:715</text:p>
          </table:table-cell>
          <table:covered-table-cell/>
          <table:table-cell office:value-type="float" office:value="70747.600000000006" table:style-name="ce20">
            <text:p>70747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101006:72</text:p>
          </table:table-cell>
          <table:covered-table-cell/>
          <table:table-cell office:value-type="float" office:value="319972.09999999998" table:style-name="ce20">
            <text:p>319972,1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101006:73</text:p>
          </table:table-cell>
          <table:covered-table-cell/>
          <table:table-cell office:value-type="float" office:value="218674.4" table:style-name="ce20">
            <text:p>218674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101006:76</text:p>
          </table:table-cell>
          <table:covered-table-cell/>
          <table:table-cell office:value-type="float" office:value="206132.78" table:style-name="ce20">
            <text:p>206132,7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101006:92</text:p>
          </table:table-cell>
          <table:covered-table-cell/>
          <table:table-cell office:value-type="float" office:value="275272.48" table:style-name="ce20">
            <text:p>275272,4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101006:94</text:p>
          </table:table-cell>
          <table:covered-table-cell/>
          <table:table-cell office:value-type="float" office:value="239898.68" table:style-name="ce20">
            <text:p>239898,6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101006:95</text:p>
          </table:table-cell>
          <table:covered-table-cell/>
          <table:table-cell office:value-type="float" office:value="257264" table:style-name="ce20">
            <text:p>257264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101006:96</text:p>
          </table:table-cell>
          <table:covered-table-cell/>
          <table:table-cell office:value-type="float" office:value="195520.64000000001" table:style-name="ce20">
            <text:p>195520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101006:99</text:p>
          </table:table-cell>
          <table:covered-table-cell/>
          <table:table-cell office:value-type="float" office:value="149856.28" table:style-name="ce20">
            <text:p>149856,2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35001:22</text:p>
          </table:table-cell>
          <table:covered-table-cell/>
          <table:table-cell office:value-type="float" office:value="298287.44" table:style-name="ce20">
            <text:p>298287,4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7:2600001:285</text:p>
          </table:table-cell>
          <table:covered-table-cell/>
          <table:table-cell office:value-type="float" office:value="215530" table:style-name="ce20">
            <text:p>21553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7:2700002:740</text:p>
          </table:table-cell>
          <table:covered-table-cell/>
          <table:table-cell office:value-type="float" office:value="111758.58" table:style-name="ce20">
            <text:p>111758,5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8:0300002:494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8:0300002:495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8:3100002:365</text:p>
          </table:table-cell>
          <table:covered-table-cell/>
          <table:table-cell office:value-type="float" office:value="296218" table:style-name="ce20">
            <text:p>296218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8:5500018:897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8:5500018:898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8:5500018:899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8:5500018:900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9:0104107:327</text:p>
          </table:table-cell>
          <table:covered-table-cell/>
          <table:table-cell office:value-type="float" office:value="313889.40000000002" table:style-name="ce20">
            <text:p>313889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0:0100031:56</text:p>
          </table:table-cell>
          <table:covered-table-cell/>
          <table:table-cell office:value-type="float" office:value="536169.30000000005" table:style-name="ce20">
            <text:p>536169,3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3:0101004:311</text:p>
          </table:table-cell>
          <table:covered-table-cell/>
          <table:table-cell office:value-type="float" office:value="7497" table:style-name="ce20">
            <text:p>7497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3:0102012:280</text:p>
          </table:table-cell>
          <table:covered-table-cell/>
          <table:table-cell office:value-type="float" office:value="471407.76" table:style-name="ce20">
            <text:p>471407,7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3:0102031:284</text:p>
          </table:table-cell>
          <table:covered-table-cell/>
          <table:table-cell office:value-type="float" office:value="456784.73" table:style-name="ce20">
            <text:p>456784,7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05000:926</text:p>
          </table:table-cell>
          <table:covered-table-cell/>
          <table:table-cell office:value-type="float" office:value="242476.61" table:style-name="ce20">
            <text:p>242476,6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7:0012412:2982</text:p>
          </table:table-cell>
          <table:covered-table-cell/>
          <table:table-cell office:value-type="float" office:value="483514.57" table:style-name="ce20">
            <text:p>483514,5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7:0190008:269</text:p>
          </table:table-cell>
          <table:covered-table-cell/>
          <table:table-cell office:value-type="float" office:value="115950" table:style-name="ce20">
            <text:p>11595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200101:12</text:p>
          </table:table-cell>
          <table:covered-table-cell/>
          <table:table-cell office:value-type="float" office:value="597134.59" table:style-name="ce20">
            <text:p>597134,5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200101:4</text:p>
          </table:table-cell>
          <table:covered-table-cell/>
          <table:table-cell office:value-type="float" office:value="290231.34000000003" table:style-name="ce20">
            <text:p>290231,3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200101:5</text:p>
          </table:table-cell>
          <table:covered-table-cell/>
          <table:table-cell office:value-type="float" office:value="215719.2" table:style-name="ce20">
            <text:p>215719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3600001:32</text:p>
          </table:table-cell>
          <table:covered-table-cell/>
          <table:table-cell office:value-type="float" office:value="609209.59" table:style-name="ce20">
            <text:p>609209,5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3600001:44</text:p>
          </table:table-cell>
          <table:covered-table-cell/>
          <table:table-cell office:value-type="float" office:value="393501.46" table:style-name="ce20">
            <text:p>393501,4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8300018:3229</text:p>
          </table:table-cell>
          <table:covered-table-cell/>
          <table:table-cell office:value-type="float" office:value="88002.53" table:style-name="ce20">
            <text:p>88002,5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8300018:3230</text:p>
          </table:table-cell>
          <table:covered-table-cell/>
          <table:table-cell office:value-type="float" office:value="87846.22" table:style-name="ce20">
            <text:p>87846,2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8311000:370</text:p>
          </table:table-cell>
          <table:covered-table-cell/>
          <table:table-cell office:value-type="float" office:value="327155.78000000003" table:style-name="ce20">
            <text:p>327155,7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9:9400005:428</text:p>
          </table:table-cell>
          <table:covered-table-cell/>
          <table:table-cell office:value-type="float" office:value="1266500" table:style-name="ce20">
            <text:p>126650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0:0101011:88</text:p>
          </table:table-cell>
          <table:covered-table-cell/>
          <table:table-cell office:value-type="float" office:value="259190" table:style-name="ce20">
            <text:p>25919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0:0600002:247</text:p>
          </table:table-cell>
          <table:covered-table-cell/>
          <table:table-cell office:value-type="float" office:value="105345" table:style-name="ce20">
            <text:p>105345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2:3000003:235</text:p>
          </table:table-cell>
          <table:covered-table-cell/>
          <table:table-cell office:value-type="float" office:value="99820" table:style-name="ce20">
            <text:p>9982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2004:286</text:p>
          </table:table-cell>
          <table:covered-table-cell/>
          <table:table-cell office:value-type="float" office:value="627618.03" table:style-name="ce20">
            <text:p>627618,0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57:305</text:p>
          </table:table-cell>
          <table:covered-table-cell/>
          <table:table-cell office:value-type="float" office:value="3187500" table:style-name="ce20">
            <text:p>318750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8357567.760000002" table:style-name="ce20">
            <text:p>28357567,7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33:3088</text:p>
          </table:table-cell>
          <table:covered-table-cell/>
          <table:table-cell office:value-type="float" office:value="67590.75" table:style-name="ce20">
            <text:p>67590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6036:319</text:p>
          </table:table-cell>
          <table:covered-table-cell/>
          <table:table-cell office:value-type="float" office:value="525951.81000000006" table:style-name="ce20">
            <text:p>525951,8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6036:320</text:p>
          </table:table-cell>
          <table:covered-table-cell/>
          <table:table-cell office:value-type="float" office:value="512578" table:style-name="ce20">
            <text:p>512578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7027:199</text:p>
          </table:table-cell>
          <table:covered-table-cell/>
          <table:table-cell office:value-type="float" office:value="1266200" table:style-name="ce20">
            <text:p>126620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10001:274</text:p>
          </table:table-cell>
          <table:covered-table-cell/>
          <table:table-cell office:value-type="float" office:value="720495" table:style-name="ce20">
            <text:p>720495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11006:28</text:p>
          </table:table-cell>
          <table:covered-table-cell/>
          <table:table-cell office:value-type="float" office:value="268356" table:style-name="ce20">
            <text:p>268356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79:21751</text:p>
          </table:table-cell>
          <table:covered-table-cell/>
          <table:table-cell office:value-type="float" office:value="87311.9" table:style-name="ce20">
            <text:p>87311,9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8079:89</text:p>
          </table:table-cell>
          <table:covered-table-cell/>
          <table:table-cell office:value-type="float" office:value="29529329.75" table:style-name="ce20">
            <text:p>29529329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3020:109</text:p>
          </table:table-cell>
          <table:covered-table-cell/>
          <table:table-cell office:value-type="float" office:value="1864675.62" table:style-name="ce20">
            <text:p>1864675,6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6001:1336</text:p>
          </table:table-cell>
          <table:covered-table-cell/>
          <table:table-cell office:value-type="float" office:value="79864.509999999995" table:style-name="ce20">
            <text:p>79864,5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4005:5838</text:p>
          </table:table-cell>
          <table:covered-table-cell/>
          <table:table-cell office:value-type="float" office:value="6296076.4400000004" table:style-name="ce20">
            <text:p>6296076,4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4027:383</text:p>
          </table:table-cell>
          <table:covered-table-cell/>
          <table:table-cell office:value-type="float" office:value="565098.93999999994" table:style-name="ce20">
            <text:p>565098,9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5002:430</text:p>
          </table:table-cell>
          <table:covered-table-cell/>
          <table:table-cell office:value-type="float" office:value="2732623.29" table:style-name="ce20">
            <text:p>2732623,2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4014:9</text:p>
          </table:table-cell>
          <table:covered-table-cell/>
          <table:table-cell office:value-type="float" office:value="1027191.84" table:style-name="ce20">
            <text:p>1027191,8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15022:297</text:p>
          </table:table-cell>
          <table:covered-table-cell/>
          <table:table-cell office:value-type="float" office:value="505860" table:style-name="ce20">
            <text:p>50586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number-columns-spanned="2" table:number-rows-spanned="1" table:style-name="ce2">
            <text:p>36:34:0515022:298</text:p>
          </table:table-cell>
          <table:covered-table-cell/>
          <table:table-cell office:value-type="float" office:value="496600" table:style-name="ce22">
            <text:p>49660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1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2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4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5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3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4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004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7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2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7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90002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5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5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5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0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3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306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306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306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306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306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306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306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306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306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1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6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6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2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4303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1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1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1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1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2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2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2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2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2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2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2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2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2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2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2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2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05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1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45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8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3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1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2000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200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2000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2000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300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3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3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30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2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2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43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430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43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44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44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44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2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0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3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00000:12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00000:12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00000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9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6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64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8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2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2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20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2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20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2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2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20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2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2005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2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11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1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1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1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1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1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1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13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1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1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1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1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1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1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13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1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1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1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1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1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13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13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1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1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1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1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13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1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1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1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1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13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13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13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13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13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1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13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13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13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3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3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5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5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5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5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5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5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5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5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5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5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5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5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5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5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5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8100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8105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10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58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07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0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0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09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0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0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0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09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09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09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09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09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0:6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0:6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0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0:6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0:6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0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0:6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10:6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0:6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0:6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0:6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0:6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0:6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0:6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10:6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10:6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10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10:6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10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0:6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0:6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10:6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10:6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0:6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10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10:6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0:6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0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0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0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0:6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0:6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0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0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0:6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0:6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0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0:6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0:6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0:6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2:13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2:13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2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2:13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2:13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12:13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12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19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501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501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501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501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5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501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501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501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5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501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60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60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601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60101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601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901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11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11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11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11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1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1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11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11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1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1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1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1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1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1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1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1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1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10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1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1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1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1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101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101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11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11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11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1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11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1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1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1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1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1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1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11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11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11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101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1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1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11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11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11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1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11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11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11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11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11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11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11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11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11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11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11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1101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11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1101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11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11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11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11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15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150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15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15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15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1601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2001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21010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2101001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26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26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26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26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26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26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26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26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26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2601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26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6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6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6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2601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2601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48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48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4801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48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48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48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4801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480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48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48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48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48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48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48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1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1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1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1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1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1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30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00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0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3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5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5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50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5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5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5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5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5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5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50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5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501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501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5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501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5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5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1000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18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5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5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69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8:0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8:0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8:05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2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2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2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3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3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3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4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40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409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3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5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12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2:0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2:0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2:0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2:13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2:1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2:1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2:1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2:2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2:21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2:28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0101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0101007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3:0101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0101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01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0101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3:0101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3:01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0102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3:0102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3:0102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3:01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3:0104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1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1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01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3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4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000000:14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6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1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10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1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1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120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1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1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1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12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12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12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1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1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12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1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1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1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1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1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1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1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1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1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12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1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1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1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12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12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12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1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12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1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12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1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12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12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1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12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12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12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12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12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12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25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2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4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828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27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1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18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18:9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25:9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26:17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26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26:20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5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56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68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68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85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6:430001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01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010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0103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0103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1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1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01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0126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19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2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36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8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20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20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2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1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3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3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3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3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3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3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3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3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3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3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3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3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3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3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3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3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3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3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3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3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3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3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3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3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3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58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58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5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81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81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8103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8103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8103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8103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8103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810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8103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8103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8103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8103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8203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820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8203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8203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203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8203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8203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8203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8203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8309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8309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8309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8403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0103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0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1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0:0101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0:010104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0:3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0:35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0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3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3823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3823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382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3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503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3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34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4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52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53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2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3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3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2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4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45001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45001:12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47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703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21">
            <text:p>803</text:p>
          </table:table-cell>
          <table:table-cell office:value-type="string" table:number-columns-spanned="3" table:number-rows-spanned="1" table:style-name="ce2">
            <text:p>36:34:0607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7E18FFAE144CBE80383A9A3DA1C633930737A632B6F54AE0F76E92EDF7CD8D7B135E1647BE90F796989FB9C11F6BD3A2916CA66A9F814CD64BC14EBF4E60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10T13:04:39Z</meta:creation-date>
    <dc:date>2024-12-10T13:04:39Z</dc:date>
  </office:meta>
</office:document-meta>
</file>